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9000000AABF92E238.png" manifest:media-type="image/png"/>
  <manifest:file-entry manifest:full-path="Pictures/1000000000000130000000A0A71B2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53cm" style:rel-column-width="3671*"/>
    </style:style>
    <style:style style:name="Tabela1.B" style:family="table-column">
      <style:table-column-properties style:column-width="11.896cm" style:rel-column-width="45856*"/>
    </style:style>
    <style:style style:name="Tabela1.C" style:family="table-column">
      <style:table-column-properties style:column-width="4.152cm" style:rel-column-width="160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0.72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>
        <style:tab-stops>
          <style:tab-stop style:position="-0.7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665cm" fo:margin-right="-0.01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list-style-name="L3">
      <style:paragraph-properties fo:line-height="150%">
        <style:tab-stops>
          <style:tab-stop style:position="-0.148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3">
      <style:paragraph-properties fo:line-height="150%">
        <style:tab-stops>
          <style:tab-stop style:position="-0.72cm"/>
        </style:tab-stops>
      </style:paragraph-properties>
    </style:style>
    <style:style style:name="P21" style:family="paragraph" style:parent-style-name="Standard" style:list-style-name="L1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</style:style>
    <style:style style:name="P22" style:family="paragraph" style:parent-style-name="Standard" style:list-style-name="L1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2">
      <style:paragraph-properties fo:margin-top="0cm" fo:margin-bottom="0cm" loext:contextual-spacing="false" fo:line-height="100%" fo:text-align="start" style:justify-single-word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 style:list-style-name="L2">
      <style:paragraph-properties fo:margin-top="0cm" fo:margin-bottom="0cm" loext:contextual-spacing="false" fo:line-height="100%" fo:text-align="start" style:justify-single-word="false">
        <style:tab-stops>
          <style:tab-stop style:position="0.677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7"/>
      <text:p text:style-name="P8">FORMULARZ OFERTOWY</text:p>
      <text:p text:style-name="P9">na dostawę fortepianu </text:p>
      <text:p text:style-name="P12">w postępowaniu o udzielenia zamówienia publicznego o wartości szacunkowej nie przekraczającej równowartości kwoty 30 000,00 euro </text:p>
      <text:p text:style-name="P14"/>
      <text:p text:style-name="P14"/>
      <text:p text:style-name="P11"><text:span text:style-name="T5">Nazwa <text:s/>Wykonawcy</text:span> <text:s text:c="2"/>…................................................................................................................................... <text:s text:c="3"/></text:p>
      <text:p text:style-name="P15">Siedziba Wykonawcy <text:s/>...........................................................................................................................</text:p>
      <text:p text:style-name="P15">Tel. …............................................................................</text:p>
      <text:p text:style-name="P15">Fax: …...........................................................................</text:p>
      <text:p text:style-name="P15">e-mail …........................................................................</text:p>
      <text:p text:style-name="Standard"/>
      <text:list xml:id="list2758077287879728376" text:style-name="L1">
        <text:list-item>
          <text:p text:style-name="P21">Ja niżej podpisana/ny składam ofertę na dostawę fortepianu ................................................. <text:span text:style-name="T1">za cenę ofertową brutto: …................................ PLN, słownie: ............................................................... </text:span></text:p>
          <text:p text:style-name="P22">stawka podatku Vat: …...................................... %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7">Nazwa instrumentu </text:p>
          </table:table-cell>
          <table:table-cell table:style-name="Tabela1.C1" office:value-type="string">
            <text:p text:style-name="P17">Parametry <text:s/>oferowanego fortepianu </text:p>
          </table:table-cell>
        </table:table-row>
        <table:table-row>
          <table:table-cell table:style-name="Tabela1.A2" office:value-type="string">
            <text:p text:style-name="P16">1. </text:p>
          </table:table-cell>
          <table:table-cell table:style-name="Tabela1.A2" office:value-type="string">
            <text:p text:style-name="P18">Fortepian klasyczny </text:p>
            <text:list xml:id="list9156256338289899594" text:style-name="L2">
              <text:list-item>
                <text:p text:style-name="P23">długość </text:p>
              </text:list-item>
              <text:list-item>
                <text:p text:style-name="P23">szerokość </text:p>
              </text:list-item>
              <text:list-item>
                <text:p text:style-name="P23">wysokość </text:p>
              </text:list-item>
              <text:list-item>
                <text:p text:style-name="P23">waga</text:p>
              </text:list-item>
              <text:list-item>
                <text:p text:style-name="P23">pokrycie klawiszy: </text:p>
              </text:list-item>
              <text:list-item>
                <text:p text:style-name="P23">białe – imitacja kości słoniowej zapobiegająca ślizganiu się palców, <text:s/>nie podlegająca zmianie barwy (nie żółknie) </text:p>
              </text:list-item>
              <text:list-item>
                <text:p text:style-name="P23">czarne – kompozyt hebanu i tworzywa sztucznego </text:p>
              </text:list-item>
              <text:list-item>
                <text:p text:style-name="P23">system Duplex</text:p>
              </text:list-item>
              <text:list-item>
                <text:p text:style-name="P23">kolektor brzmienia Core System </text:p>
              </text:list-item>
              <text:list-item>
                <text:p text:style-name="P24"><text:span text:style-name="T2">elementy mechaniki wykonane z materiału </text:span><text:span text:style-name="T3">węglowego ABS </text:span><text:span text:style-name="T4">lub równoważne</text:span></text:p>
              </text:list-item>
              <text:list-item>
                <text:p text:style-name="P23">pozycje ustawienia pulpitu 5</text:p>
              </text:list-item>
              <text:list-item>
                <text:p text:style-name="P23">pozycje otwarcia klapy 3</text:p>
              </text:list-item>
              <text:list-item>
                <text:p text:style-name="P23">zabezpieczenie otwarcia klapy płynne zamykanie pokrywy klawiatury </text:p>
              </text:list-item>
              <text:list-item>
                <text:p text:style-name="P23">zamek klapy i pokrywy klawiatury </text:p>
              </text:list-item>
              <text:list-item>
                <text:p text:style-name="P23">pedał Sostenuto (3 pedały)</text:p>
              </text:list-item>
              <text:list-item>
                <text:p text:style-name="P23">wykończenie: czarne wysoki połysk </text:p>
              </text:list-item>
              <text:list-item>
                <text:p text:style-name="P23"><text:soft-page-break/>gwarancja 60 miesięcy </text:p>
              </text:list-item>
              <text:list-item>
                <text:p text:style-name="P23">fabrycznie nowy, uprzednio nieużywany <text:s/></text:p>
              </text:list-item>
            </text:list>
          </table:table-cell>
          <table:table-cell table:style-name="Tabela1.C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B3" table:number-columns-spanned="2" office:value-type="string">
            <text:p text:style-name="P13">Model instrumentu:</text:p>
          </table:table-cell>
          <table:covered-table-cell/>
        </table:table-row>
      </table:table>
      <text:p text:style-name="P2"/>
      <text:list xml:id="list151646561021373" text:continue-list="list2758077287879728376" text:style-name="L1">
        <text:list-item>
          <text:p text:style-name="P21">Oświadczam, że powyższa cena zawiera wszystkie koszty, jakie ponosi Zamawiający w przypadku wyboru niniejszej oferty. </text:p>
        </text:list-item>
        <text:list-item>
          <text:p text:style-name="P21">Oświadczam, że akceptuję przekazany przez Zamawiającego opis przedmiotu zamówienia oraz wzór Umowy (załącznik nr 2), a także przedkładam wykaz wykonanych dostaw (załącznik nr 3). </text:p>
        </text:list-item>
        <text:list-item>
          <text:p text:style-name="P21">Oświadczam, że nie podlegam wykluczeniu z postępowaniu w okolicznościach o których mowa w art. 24 ust. 1 Ustawy Prawa zamówień publicznych.</text:p>
        </text:list-item>
        <text:list-item>
          <text:p text:style-name="P21">Oświadczam, że spełniam warunki udziału w postępowaniu określone w art. 22 ust. 1 Ustawy Prawa zamówień publicznych.</text:p>
        </text:list-item>
        <text:list-item>
          <text:p text:style-name="P21">Oświadczam, że do wykonania wskazanej powyżej usługi nie zlecę podwykonawstwa bez zgody Zamawiającego. </text:p>
        </text:list-item>
        <text:list-item>
          <text:p text:style-name="P21">Oświadczam, że okażę Zamawiającemu trzy fortepiany do wyboru. </text:p>
          <text:p text:style-name="P21"/>
          <text:p text:style-name="P21"/>
        </text:list-item>
      </text:list>
      <text:list xml:id="list7450507617954874045" text:style-name="L3">
        <text:list-header>
          <text:p text:style-name="P19"/>
          <text:p text:style-name="P20"/>
        </text:list-header>
      </text:list>
      <text:p text:style-name="P4">…...........................................................</text:p>
      <text:p text:style-name="P5"><text:tab/><text:tab/><text:tab/><text:tab/><text:tab/><text:tab/><text:tab/><text:tab/>Podpis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13.104cm" svg:y="-0.042cm" svg:width="3.971cm" svg:height="1.783cm" draw:z-index="3"><draw:image xlink:href="Pictures/1000000000000130000000A0A71B2DBE.png" xlink:type="simple" xlink:show="embed" xlink:actuate="onLoad"/></draw:frame><draw:frame draw:style-name="Mfr2" draw:name="grafika1" text:anchor-type="char" svg:x="0cm" svg:y="-0.081cm" svg:width="3.687cm" svg:height="1.78cm" draw:z-index="1"><draw:image xlink:href="Pictures/1000000000000109000000AABF92E238.png" xlink:type="simple" xlink:show="embed" xlink:actuate="onLoad"/></draw:frame></text:p>
        <text:p text:style-name="Header"/>
        <text:p text:style-name="Header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19:28.14</meta:creation-date>
    <dc:date>2017-10-18T15:16:45.474000000</dc:date>
    <meta:editing-duration>PT6H49M22S</meta:editing-duration>
    <meta:editing-cycles>16</meta:editing-cycles>
    <meta:generator>LibreOffice/4.4.0.3$Windows_x86 LibreOffice_project/de093506bcdc5fafd9023ee680b8c60e3e0645d7</meta:generator>
    <meta:print-date>2017-10-17T15:01:44.65</meta:print-date>
    <dc:creator>Michał Marek</dc:creator>
    <meta:document-statistic meta:table-count="1" meta:image-count="2" meta:object-count="0" meta:page-count="2" meta:paragraph-count="44" meta:word-count="272" meta:character-count="2558" meta:non-whitespace-character-count="2310"/>
  </office:meta>
</office:document-meta>
</file>