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09000000AABF92E238.png"/>
  <manifest:file-entry manifest:media-type="image/png" manifest:full-path="Pictures/1000000000000130000000A0A71B2D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14cm" fo:margin-left="0cm" fo:margin-right="-0.014cm" table:align="margins"/>
    </style:style>
    <style:style style:name="Tabela1.A" style:family="table-column">
      <style:table-column-properties style:column-width="3.747cm" style:rel-column-width="13939*"/>
    </style:style>
    <style:style style:name="Tabela1.B" style:family="table-column">
      <style:table-column-properties style:column-width="7.599cm" style:rel-column-width="28272*"/>
    </style:style>
    <style:style style:name="Tabela1.C" style:family="table-column">
      <style:table-column-properties style:column-width="6.269cm" style:rel-column-width="2332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fo:font-weight="bold" style:font-weight-asian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00%">
        <style:tab-stops>
          <style:tab-stop style:position="-0.72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1pt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1pt" style:font-size-asian="11pt" style:font-name-complex="Calibri" style:font-size-complex="11pt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Times New Roman" fo:font-size="11pt" style:font-size-asian="11pt" style:font-name-complex="Calibri" style:font-size-complex="11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margin-left="0.021cm" fo:margin-right="0cm" fo:margin-top="0cm" fo:margin-bottom="0cm" fo:line-height="100%" fo:text-align="start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left="0.021cm" fo:margin-right="0cm" fo:margin-top="0cm" fo:margin-bottom="0cm" fo:line-height="100%" fo:text-align="center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Times New Roman" fo:font-size="10pt" fo:font-weight="bol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left="0.529cm" fo:margin-right="0cm" fo:line-height="150%" fo:text-indent="-0.529cm" style:auto-text-indent="false">
        <style:tab-stops>
          <style:tab-stop style:position="0.275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margin-left="0.529cm" fo:margin-right="0cm" fo:line-height="150%" fo:text-indent="-0.529cm" style:auto-text-indent="false">
        <style:tab-stops>
          <style:tab-stop style:position="0.275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 style:list-style-name="L4">
      <style:paragraph-properties fo:margin-left="0.529cm" fo:margin-right="0cm" fo:line-height="150%" fo:text-indent="-0.529cm" style:auto-text-indent="false">
        <style:tab-stops>
          <style:tab-stop style:position="0.275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 style:list-style-name="L1">
      <style:paragraph-properties fo:margin-left="0.529cm" fo:margin-right="0cm" fo:line-height="150%" fo:text-indent="-0.529cm" style:auto-text-indent="false">
        <style:tab-stops>
          <style:tab-stop style:position="0.27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L1">
      <style:paragraph-properties fo:margin-left="0.529cm" fo:margin-right="0cm" fo:line-height="150%" fo:text-indent="-0.529cm" style:auto-text-indent="false">
        <style:tab-stops>
          <style:tab-stop style:position="0.275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21" style:family="paragraph" style:parent-style-name="Standard" style:list-style-name="L2">
      <style:paragraph-properties fo:margin-left="-0.266cm" fo:margin-right="-0.012cm" fo:margin-top="0cm" fo:margin-bottom="0cm" fo:line-height="100%" fo:text-align="start" style:justify-single-word="false" fo:text-indent="-0.402cm" style:auto-text-indent="false">
        <style:tab-stops>
          <style:tab-stop style:position="0.106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2" style:family="paragraph" style:parent-style-name="Standard" style:list-style-name="L2">
      <style:paragraph-properties fo:margin-left="-0.097cm" fo:margin-right="-0.012cm" fo:margin-top="0cm" fo:margin-bottom="0cm" fo:line-height="100%" fo:text-align="start" style:justify-single-word="false" fo:text-indent="-0.635cm" style:auto-text-indent="false">
        <style:tab-stops>
          <style:tab-stop style:position="0.677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3" style:family="paragraph" style:parent-style-name="Standard" style:list-style-name="L2">
      <style:paragraph-properties fo:margin-left="0.021cm" fo:margin-right="0cm" fo:margin-top="0cm" fo:margin-bottom="0cm" fo:line-height="100%" fo:text-align="start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4" style:family="paragraph" style:parent-style-name="Standard" style:list-style-name="L3">
      <style:paragraph-properties fo:margin-left="-0.097cm" fo:margin-right="-0.012cm" fo:margin-top="0cm" fo:margin-bottom="0cm" fo:line-height="100%" fo:text-align="start" style:justify-single-word="false" fo:text-indent="-1.376cm" style:auto-text-indent="false">
        <style:tab-stops>
          <style:tab-stop style:position="-0.402cm"/>
          <style:tab-stop style:position="-0.318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5" style:family="paragraph" style:parent-style-name="Standard" style:list-style-name="L3">
      <style:paragraph-properties fo:margin-left="-0.097cm" fo:margin-right="-0.012cm" fo:margin-top="0cm" fo:margin-bottom="0cm" fo:line-height="100%" fo:text-align="start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Times New Roman" fo:font-size="11pt" fo:font-weight="normal" style:font-size-asian="11pt" style:font-weight-asian="normal" style:font-name-complex="Calibri" style:font-size-complex="11pt" style:font-weight-complex="normal"/>
    </style:style>
    <style:style style:name="P26" style:family="paragraph" style:parent-style-name="Table_20_Contents" style:list-style-name="L2">
      <style:paragraph-properties fo:margin-top="0cm" fo:margin-bottom="0cm" fo:line-height="100%" fo:text-align="center" style:justify-single-word="false">
        <style:tab-stops>
          <style:tab-stop style:position="0.677cm"/>
        </style:tab-stops>
      </style:paragraph-properties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9"/>
      <text:p text:style-name="P7">FORMULARZ OFERTOWY </text:p>
      <text:p text:style-name="P4">na dostawę krzeseł orkiestrowych regulowanych dla Teatru Muzycznego w Lublinie</text:p>
      <text:p text:style-name="P11">w postępowaniu o udzielenia zamówienia publicznego o wartości szacunkowej nie przekraczającej równowartości kwoty 30 000,00 euro </text:p>
      <text:p text:style-name="P11"/>
      <text:p text:style-name="P11"/>
      <text:p text:style-name="P11"/>
      <text:p text:style-name="P10">Nazwa <text:s/>Wykonawcy <text:s text:c="2"/>…................................................................................................................................... <text:s text:c="3"/></text:p>
      <text:p text:style-name="P10">Siedziba Wykonawcy <text:s/>...........................................................................................................................</text:p>
      <text:p text:style-name="P10">Tel. …............................................................................</text:p>
      <text:p text:style-name="P10">Fax: …...........................................................................</text:p>
      <text:p text:style-name="P10">e-mail …........................................................................</text:p>
      <text:p text:style-name="P3"/>
      <text:list xml:id="list2852237779404442504" text:style-name="L1">
        <text:list-item>
          <text:p text:style-name="P17">Ja niżej podpisana/ny składam ofertę na dostawę 55 szt. krzeseł <text:s/>orkiestrowych regulowanych <text:s/>….................. </text:p>
          <text:p text:style-name="P19">za cenę ofertową brutto: …................................ PLN, słownie: ..................................................................... </text:p>
          <text:p text:style-name="P19">stawka podatku Vat: …...................................... %</text:p>
        </text:list-item>
      </text:list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/>
            <text:p text:style-name="P15"/>
          </table:table-cell>
          <table:table-cell table:style-name="Tabela1.A1" office:value-type="string">
            <text:list xml:id="list7879740830055766837" text:style-name="L2">
              <text:list-header>
                <text:p text:style-name="P26">Minimalne parametry techniczne </text:p>
              </text:list-header>
            </text:list>
          </table:table-cell>
          <table:table-cell table:style-name="Tabela1.C1" office:value-type="string">
            <text:list xml:id="list33655522" text:continue-numbering="true" text:style-name="L2">
              <text:list-header>
                <text:p text:style-name="P26">Parametry <text:s/>oferowanych krzeseł</text:p>
              </text:list-header>
            </text:list>
          </table:table-cell>
        </table:table-row>
        <table:table-row>
          <table:table-cell table:style-name="Tabela1.A2" office:value-type="string">
            <text:p text:style-name="P14">Wymiary siedziska:</text:p>
          </table:table-cell>
          <table:table-cell table:style-name="Tabela1.A2" office:value-type="string">
            <text:list xml:id="list33651404" text:continue-numbering="true" text:style-name="L2">
              <text:list-header>
                <text:p text:style-name="P21">- - szerokość od 43 cm do 45 cm</text:p>
                <text:p text:style-name="P22">- głębokość od 40 cm do 45 cm</text:p>
              </text:list-header>
            </text:list>
          </table:table-cell>
          <table:table-cell table:style-name="Tabela1.C2" office:value-type="string">
            <text:list xml:id="list33669852" text:continue-numbering="true" text:style-name="L2">
              <text:list-header>
                <text:p text:style-name="P21"/>
              </text:list-header>
            </text:list>
          </table:table-cell>
        </table:table-row>
        <table:table-row>
          <table:table-cell table:style-name="Tabela1.A2" office:value-type="string">
            <text:p text:style-name="P14">Wymiary oparcia:</text:p>
          </table:table-cell>
          <table:table-cell table:style-name="Tabela1.A2" office:value-type="string">
            <text:list xml:id="list33648690" text:continue-numbering="true" text:style-name="L2">
              <text:list-header>
                <text:p text:style-name="P23">- szerokość od 40 cm do 42 cm</text:p>
                <text:p text:style-name="P23">- wysokość od 26 cm do 28 cm</text:p>
              </text:list-header>
            </text:list>
          </table:table-cell>
          <table:table-cell table:style-name="Tabela1.C2" office:value-type="string">
            <text:list xml:id="list33665235" text:continue-numbering="true" text:style-name="L2">
              <text:list-header>
                <text:p text:style-name="P23"/>
              </text:list-header>
            </text:list>
          </table:table-cell>
        </table:table-row>
        <table:table-row>
          <table:table-cell table:style-name="Tabela1.A2" office:value-type="string">
            <text:p text:style-name="P14">Tapicerka:</text:p>
          </table:table-cell>
          <table:table-cell table:style-name="Tabela1.A2" office:value-type="string">
            <text:list xml:id="list5697169351782473561" text:style-name="L3">
              <text:list-header>
                <text:p text:style-name="P24">- pokrycie siedziska wykonane z wysokogatunkowej tkaniny o dużej trwałości oraz wysokiej odporności na ścieranie, </text:p>
              </text:list-header>
              <text:list-item>
                <text:p text:style-name="P24">w w kolorze grafitowym lub szarym</text:p>
                <text:p text:style-name="P25">- pokrycie oparcia z jednej strony wykonane z identycznej tkaniny jak siedzisko, z drugiej strony zaplecek wykonany w tworzywa w kolorze czarnym <text:s/></text:p>
              </text:list-item>
            </text:list>
          </table:table-cell>
          <table:table-cell table:style-name="Tabela1.C2" office:value-type="string">
            <text:list xml:id="list33671544" text:continue-numbering="true" text:style-name="L3">
              <text:list-header>
                <text:p text:style-name="P24"/>
              </text:list-header>
            </text:list>
          </table:table-cell>
        </table:table-row>
        <table:table-row>
          <table:table-cell table:style-name="Tabela1.A2" office:value-type="string">
            <text:p text:style-name="P14">Konstrukcja:</text:p>
          </table:table-cell>
          <table:table-cell table:style-name="Tabela1.A2" office:value-type="string">
            <text:p text:style-name="P12">- rama stalowa wykonana z rur stalowych o wysokiej wytrzymałości, o średnicy od 18 mm do 20 mm i grubości ścianki od 1,50 do 2,00 mm </text:p>
            <text:p text:style-name="P12">- wymiary konstrukcji krzesła o szerokości od 408 do 412 mm, długości od 508 do 512 mm, wysokości od 350 do 400 mm</text:p>
            <text:p text:style-name="P12">- powleczona farbą proszkową o wysokiej trwałości,</text:p>
            <text:p text:style-name="P12">- stopki na nogach krzesła gumowe w kolorze krzesła </text:p>
          </table:table-cell>
          <table:table-cell table:style-name="Tabela1.C2" office:value-type="string">
            <text:p text:style-name="P12"/>
          </table:table-cell>
        </table:table-row>
        <text:soft-page-break/>
        <table:table-row>
          <table:table-cell table:style-name="Tabela1.A2" office:value-type="string">
            <text:p text:style-name="P14">Regulacja krzesła w zakresie: </text:p>
          </table:table-cell>
          <table:table-cell table:style-name="Tabela1.A2" office:value-type="string">
            <text:p text:style-name="P12">- zmiana kąta nachylenia deski oparcia (samoregulacja)</text:p>
            <text:p text:style-name="P12">- zmiana kąta nachylenia wspornika oparcia </text:p>
            <text:p text:style-name="P12">- zmiana wysokości oparcia </text:p>
            <text:p text:style-name="P12">- regulacja kąta pochylenia siedziska </text:p>
            <text:p text:style-name="P12">- regulacja wysokości siedziska 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Całkowita waga :</text:p>
          </table:table-cell>
          <table:table-cell table:style-name="Tabela1.A2" office:value-type="string">
            <text:p text:style-name="P12">Od 7,5 kg do 9,5 kg/ za szt. 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Informacje dodatkowe: </text:p>
          </table:table-cell>
          <table:table-cell table:style-name="Tabela1.A2" office:value-type="string">
            <text:p text:style-name="P12">- regulacja kąta nachylenia oparcia niezależna, bezszelestna </text:p>
            <text:p text:style-name="P12">- spełnienie wymogów akustycznych dla sal akustycznych</text:p>
            <text:p text:style-name="P12">- możliwość składowania krzeseł jedno na drugie </text:p>
          </table:table-cell>
          <table:table-cell table:style-name="Tabela1.C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3">Model oferowanych krzeseł:</text:p>
          </table:table-cell>
          <table:table-cell table:style-name="Tabela1.C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2" office:value-type="string">
            <text:p text:style-name="P13">Okres gwarancji: </text:p>
          </table:table-cell>
          <table:table-cell table:style-name="Tabela1.C2" table:number-columns-spanned="2" office:value-type="string">
            <text:p text:style-name="P12"/>
          </table:table-cell>
          <table:covered-table-cell/>
        </table:table-row>
      </table:table>
      <text:list xml:id="list1184857799607367745" text:style-name="L4">
        <text:list-item>
          <text:p text:style-name="P18">Oświadczam, że powyższa cena zawiera wszystkie koszty, jakie ponosi Zamawiający w przypadku wyboru niniejszej oferty. </text:p>
        </text:list-item>
      </text:list>
      <text:list xml:id="list33657503" text:continue-list="list2852237779404442504" text:style-name="L1">
        <text:list-item>
          <text:p text:style-name="P17">Oświadczam, że akceptuję przekazany przez Zamawiającego opis przedmiotu zamówienia oraz wzór Umowy (załącznik nr 2), a także przedkładam wykaz wykonanych dostaw (załącznik nr 3). </text:p>
        </text:list-item>
        <text:list-item>
          <text:p text:style-name="P17">Oświadczam, że nie podlegam wykluczeniu z postępowaniu w okolicznościach o których mowa w art. 24 ust. 1 Ustawy Prawa zamówień publicznych.</text:p>
        </text:list-item>
        <text:list-item>
          <text:p text:style-name="P17">Oświadczam, że spełniam warunki udziału w postępowaniu określone w art. 22 ust. 1 Ustawy Prawa zamówień publicznych.</text:p>
        </text:list-item>
        <text:list-item>
          <text:p text:style-name="P17">Oświadczam, że do wykonania wskazanej powyżej usługi nie zlecę podwykonawstwa bez zgody Zamawiającego. </text:p>
          <text:p text:style-name="P20"/>
          <text:p text:style-name="P17"/>
        </text:list-item>
      </text:list>
      <text:p text:style-name="P16"/>
      <text:p text:style-name="P5">…...........................................................</text:p>
      <text:p text:style-name="P4"><text:tab/><text:tab/><text:tab/><text:tab/><text:tab/><text:tab/><text:tab/><text:tab/> <text:s text:c="28"/>Podpis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0cm" style:auto-text-indent="false"/>
      <style:text-properties fo:font-weight="bold" style:font-weight-asian="bold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paragraph" svg:x="13.104cm" svg:y="-0.042cm" svg:width="3.971cm" svg:height="1.783cm" draw:z-index="3"><draw:image xlink:href="Pictures/1000000000000130000000A0A71B2DBE.png" xlink:type="simple" xlink:show="embed" xlink:actuate="onLoad"/></draw:frame><draw:frame draw:style-name="Mfr2" draw:name="grafika1" text:anchor-type="char" svg:x="0cm" svg:y="-0.081cm" svg:width="3.687cm" svg:height="1.78cm" draw:z-index="1"><draw:image xlink:href="Pictures/1000000000000109000000AABF92E238.png" xlink:type="simple" xlink:show="embed" xlink:actuate="onLoad"/></draw:frame></text:p>
        <text:p text:style-name="Header"/>
        <text:p text:style-name="Header"/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5T10:19:28.14</meta:creation-date>
    <dc:date>2017-11-23T13:47:05.83</dc:date>
    <meta:editing-duration>PT9H40S</meta:editing-duration>
    <meta:editing-cycles>18</meta:editing-cycles>
    <meta:generator>OpenOffice.org/3.4.1$Win32 OpenOffice.org_project/341m1$Build-9593</meta:generator>
    <meta:print-date>2017-11-23T13:46:10.59</meta:print-date>
    <meta:document-statistic meta:table-count="1" meta:image-count="2" meta:object-count="0" meta:page-count="2" meta:paragraph-count="51" meta:word-count="401" meta:character-count="3262"/>
  </office:meta>
</office:document-meta>
</file>