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09000000AABF92E238.png"/>
  <manifest:file-entry manifest:media-type="image/png" manifest:full-path="Pictures/1000000000000130000000A0A71B2DB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12cm" fo:margin-left="0cm" fo:margin-right="-0.012cm" table:align="margins"/>
    </style:style>
    <style:style style:name="Tabela1.A" style:family="table-column">
      <style:table-column-properties style:column-width="1.48cm" style:rel-column-width="3771*"/>
    </style:style>
    <style:style style:name="Tabela1.B" style:family="table-column">
      <style:table-column-properties style:column-width="8.797cm" style:rel-column-width="22422*"/>
    </style:style>
    <style:style style:name="Tabela1.C" style:family="table-column">
      <style:table-column-properties style:column-width="5.136cm" style:rel-column-width="13093*"/>
    </style:style>
    <style:style style:name="Tabela1.D" style:family="table-column">
      <style:table-column-properties style:column-width="5.14cm" style:rel-column-width="13100*"/>
    </style:style>
    <style:style style:name="Tabela1.E" style:family="table-column">
      <style:table-column-properties style:column-width="5.159cm" style:rel-column-width="1314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Nr. 3</text:p>
      <text:p text:style-name="P3"/>
      <text:p text:style-name="P3"/>
      <text:p text:style-name="P3"/>
      <text:p text:style-name="P4">WYKAZ <text:s/>WYKONYWANYCH GŁÓWNYCH DOSTAW 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2">Nazwa przedmiotu zamówienia </text:p>
          </table:table-cell>
          <table:table-cell table:style-name="Tabela1.A1" office:value-type="string">
            <text:p text:style-name="P2">Data wykonania </text:p>
            <text:p text:style-name="P2">(dd-mc-rr)</text:p>
          </table:table-cell>
          <table:table-cell table:style-name="Tabela1.A1" office:value-type="string">
            <text:p text:style-name="P2">Wartość zamówienia</text:p>
            <text:p text:style-name="P2">(brutto) </text:p>
          </table:table-cell>
          <table:table-cell table:style-name="Tabela1.E1" office:value-type="string">
            <text:p text:style-name="P2">Nazwa i adres odbiorcy danej dostawy 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</table:table>
      <text:p text:style-name="P4"/>
      <text:p text:style-name="P4"/>
      <text:p text:style-name="P5">UWAGA! Do wykazu należy dołączyć dowody potwierdzające, ze dostawy te zostały wykonane należycie. </text:p>
      <text:p text:style-name="P5"/>
      <text:p text:style-name="P5">…....................................<text:tab/><text:tab/><text:tab/><text:tab/><text:tab/><text:tab/> <text:s text:c="6"/><text:tab/><text:tab/><text:tab/><text:tab/><text:tab/> <text:s text:c="3"/>…...................................................................</text:p>
      <text:p text:style-name="P6">(miejscowość i data) <text:tab/><text:tab/><text:tab/><text:tab/><text:tab/><text:tab/><text:tab/><text:tab/><text:tab/> <text:tab/><text:tab/><text:tab/><text:tab/>(podpis i pieczątka imienna osoby upoważnionej <text:tab/><text:tab/><text:tab/><text:tab/><text:tab/><text:tab/><text:tab/><text:tab/><text:tab/><text:tab/><text:tab/><text:tab/><text:tab/><text:tab/> <text:s text:c="4"/>do składania oświadczeń woli w imieniu Wykonawcy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a3" text:anchor-type="paragraph" svg:x="21.317cm" svg:y="0.016cm" svg:width="4.299cm" svg:height="1.91cm" draw:z-index="1"><draw:image xlink:href="Pictures/1000000000000130000000A0A71B2DBE.png" xlink:type="simple" xlink:show="embed" xlink:actuate="onLoad"/></draw:frame><draw:frame draw:style-name="Mfr2" draw:name="grafika2" text:anchor-type="char" svg:x="0.019cm" svg:y="-0.039cm" svg:width="4.078cm" svg:height="1.949cm" draw:z-index="0"><draw:image xlink:href="Pictures/1000000000000109000000AABF92E238.png" xlink:type="simple" xlink:show="embed" xlink:actuate="onLoad"/></draw:frame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7T14:45:03.11</meta:creation-date>
    <meta:print-date>2017-11-23T13:03:35.34</meta:print-date>
    <dc:date>2017-11-23T13:44:41.37</dc:date>
    <meta:editing-duration>PT56M14S</meta:editing-duration>
    <meta:editing-cycles>2</meta:editing-cycles>
    <meta:generator>OpenOffice.org/3.4.1$Win32 OpenOffice.org_project/341m1$Build-9593</meta:generator>
    <meta:document-statistic meta:table-count="1" meta:image-count="2" meta:object-count="0" meta:page-count="1" meta:paragraph-count="12" meta:word-count="55" meta:character-count="547"/>
  </office:meta>
</office:document-meta>
</file>